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Bm Em</text:p>
      <text:p><text:s text:c="5"/>(inj<text:span text:style-name="Measure_20__23_1">ust</text:span>icia/ma<text:span text:style-name="Measure_20__23_1">ld</text:span>ad) - … x2) <text:s text:c="4"/>(x4) <text:s text:c="3"/>Bm F#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Bm Em-F#</text:p>
      <text:p><text:s text:c="4"/>plus on e<text:span text:style-name="Measure_20__23_2">nt</text:span>end les explosio<text:span text:style-name="Measure_20__23_1">ns</text:span> <text:s text:c="4"/>Bm Em-F#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